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/>
    </style:style>
    <style:style style:name="P2" style:parent-style-name="Standard" style:family="paragraph">
      <style:paragraph-properties fo:widows="2" fo:orphans="2" fo:text-align="justify"/>
      <style:text-properties style:font-name="Times New Roman" style:font-name-complex="Times New Roman" fo:color="#333333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4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5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6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212529" fo:font-size="14pt" style:font-size-asian="14pt" style:font-size-complex="14pt"/>
    </style:style>
  </office:automatic-styles>
  <office:body>
    <office:text text:use-soft-page-breaks="true">
      <text:p text:style-name="P1">Внесены изменения в законодательство о ведении гражданами садоводства и огородничества для собственных нужд</text:p>
      <text:p text:style-name="P2"/>
      <text:p text:style-name="P3">Внесенными изменениями в Федеральный закон от 29.07.2017 № 217-ФЗ «О ведении гражданами садоводства и огородничества для собственных нужд и о внесении изменений в отдельные законодательные акты Российской Федерации» урегулированы отдельные вопросы ведения садоводства и огородничества для собственных нужд.</text:p>
      <text:p text:style-name="P4">Так, с 01.09.2025 собственник садового земельного участка или огородного земельного участка не вправе отчуждать его отдельно от расположенных на нем жилого дома, садового дома, хозяйственных построек и (или) гаража. Помимо этого, запрещен раздел жилого дома, садового дома, хозяйственной постройки, гаража.</text:p>
      <text:p text:style-name="P5">Уточнено определение хозяйственных построек. С 01.09.2025 таковыми являются объекты капитального строительства и (или) некапитальные строения, сооружения, расположенные на садовых земельных участках или огородных земельных участках, предназначенные для удовлетворения гражданами бытовых и иных нужд, в том числе сараи, бани, теплицы, навесы, погреба, летние кухни, колодцы.<text:s/></text:p>
      <text:p text:style-name="P6">Не относятся к хозяйственным постройкам погреба и другие сооружения, являющиеся частями жилых домов, садовых домов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гозин Анатолий Николаевич</meta:initial-creator>
    <dc:creator>Рогозин Анатолий Николаевич</dc:creator>
    <meta:creation-date>2025-09-18T18:15:00Z</meta:creation-date>
    <dc:date>2025-09-18T18:16:00Z</dc:date>
    <meta:template xlink:href="Normal" xlink:type="simple"/>
    <meta:editing-cycles>3</meta:editing-cycles>
    <meta:editing-duration>PT60S</meta:editing-duration>
    <meta:document-statistic meta:page-count="1" meta:paragraph-count="2" meta:word-count="181" meta:character-count="1212" meta:row-count="8" meta:non-whitespace-character-count="1033"/>
  </office:meta>
</office:document-meta>
</file>